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 style:list-style-name="L7"/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fo:font-size="10pt"/>
    </style:style>
    <style:style style:name="P7" style:family="paragraph" style:parent-style-name="Text_20_body" style:list-style-name="L4">
      <style:text-properties fo:font-size="10pt"/>
    </style:style>
    <style:style style:name="P8" style:family="paragraph" style:parent-style-name="Text_20_body" style:list-style-name="L7">
      <style:text-properties fo:font-size="10pt"/>
    </style:style>
    <style:style style:name="P9" style:family="paragraph" style:parent-style-name="Text_20_body" style:list-style-name="L3"/>
    <style:style style:name="P10" style:family="paragraph" style:parent-style-name="Text_20_body" style:list-style-name="L7"/>
    <style:style style:name="P11" style:family="paragraph" style:parent-style-name="Text_20_body" style:list-style-name="L5">
      <style:paragraph-properties fo:margin-left="0cm" fo:margin-right="0cm" fo:text-indent="0cm" style:auto-text-indent="false" style:writing-mode="lr-tb"/>
      <style:text-properties fo:font-size="10pt"/>
    </style:style>
    <style:style style:name="P12" style:family="paragraph" style:parent-style-name="Text_20_body" style:list-style-name="L6">
      <style:paragraph-properties fo:margin-left="0cm" fo:margin-right="0cm" fo:margin-top="0cm" fo:margin-bottom="0cm" fo:text-indent="0cm" style:auto-text-indent="false" style:writing-mode="lr-tb"/>
      <style:text-properties fo:font-size="10pt" fo:background-color="transparent"/>
    </style:style>
    <style:style style:name="P13" style:family="paragraph" style:parent-style-name="Text_20_body" style:list-style-name="L6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style:font-name-asian="Times New Roman1" style:font-size-asian="10pt" style:font-name-complex="Times New Roman1" style:font-size-complex="10pt"/>
    </style:style>
    <style:style style:name="T3" style:family="text">
      <style:text-properties fo:font-size="10pt" fo:font-weight="normal" style:font-weight-asian="normal" style:font-weight-complex="normal"/>
    </style:style>
    <style:style style:name="T4" style:family="text">
      <style:text-properties fo:color="#bd413a" style:font-name="Verdana" fo:font-size="10pt" fo:font-weight="bold"/>
    </style:style>
    <style:style style:name="T5" style:family="text">
      <style:text-properties fo:color="#000000" style:font-name="Times New Roman" fo:font-size="11pt" fo:font-weight="bold" style:font-size-asian="11pt" style:font-size-complex="11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0pt" fo:font-weight="bold" style:font-weight-asian="bold" style:font-weight-complex="bold"/>
    </style:style>
    <style:style style:name="T8" style:family="text">
      <style:text-properties style:font-name="Times New Roman" fo:font-size="10pt" fo:font-weight="normal" style:font-weight-asian="normal" style:font-name-complex="Arial" style:font-weight-complex="normal"/>
    </style:style>
    <style:style style:name="T9" style:family="text">
      <style:text-properties style:font-name="Times New Roman" fo:font-size="10pt" fo:font-weight="normal" fo:background-color="transparent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 </text:span><text:span text:style-name="Strong_20_Emphasis"><text:span text:style-name="T7">KARTA INFORMACYJNA </text:span></text:span></text:p>
      <text:p text:style-name="P2"><text:span text:style-name="Strong_20_Emphasis"><text:span text:style-name="T7">Urzędu Miejskiego w Mieroszowie<text:line-break/> 58 – 350 Mieroszów<text:line-break/>pl. Niepodległości 1<text:line-break/><text:line-break/>tel. 74 849 43 00 / fax 74 849 43 23</text:span></text:span></text:p>
      <text:p text:style-name="P3"/>
      <text:p text:style-name="Text_20_body"><text:span text:style-name="Strong_20_Emphasis"><text:span text:style-name="T1">SPRAWA: <text:s/></text:span></text:span><text:span text:style-name="Strong_20_Emphasis"><text:span text:style-name="T4"><text:s/></text:span></text:span></text:p>
      <text:list xml:id="list30321591" text:style-name="L1">
        <text:list-item>
          <text:p text:style-name="P5"><text:span text:style-name="Strong_20_Emphasis"><text:span text:style-name="T5">Sprzedaż lokali mieszkalnych i użytkowych na rzecz najemców.</text:span></text:span></text:p>
        </text:list-item>
      </text:list>
      <text:p text:style-name="Text_20_body"><text:span text:style-name="Strong_20_Emphasis"><text:span text:style-name="T1">WYMAGANE DOKUMENTY:</text:span></text:span></text:p>
      <text:list xml:id="list30332787" text:style-name="L2">
        <text:list-header>
          <text:p text:style-name="P6">Wniosek o sprzedaż lokalu mieszkalnego lub użytkowego.</text:p>
        </text:list-header>
      </text:list>
      <text:p text:style-name="Text_20_body"><text:span text:style-name="Strong_20_Emphasis"><text:span text:style-name="T1">MIEJSCE ZŁOŻENIA DOKUMENTÓW:</text:span></text:span></text:p>
      <text:list xml:id="list30332260" text:style-name="L3">
        <text:list-item>
          <text:p text:style-name="P9"><text:span text:style-name="T1">Sekretariat, I piętro, pokój nr 7</text:span> </text:p>
        </text:list-item>
      </text:list>
      <text:p text:style-name="Text_20_body"><text:span text:style-name="Strong_20_Emphasis"><text:span text:style-name="T1">REFERAT ODPOWIEDZIANY:</text:span></text:span></text:p>
      <text:list xml:id="list30329744" text:style-name="L4">
        <text:list-header>
          <text:p text:style-name="P7">Referat Gospodarki Nieruchomościami, Rolnictwa i Działalności Gospodarczej<text:line-break/>II piętro, pokój nr 8<text:line-break/>tel. 74 84 94 315</text:p>
        </text:list-header>
      </text:list>
      <text:p text:style-name="Text_20_body"><text:span text:style-name="Strong_20_Emphasis"><text:span text:style-name="T1">TERMIN ZAŁATWIENIA:</text:span></text:span></text:p>
      <text:list xml:id="list30342854" text:style-name="L5">
        <text:list-item>
          <text:p text:style-name="P11">Od 4 do 9 miesięcy od dnia złożenia wniosku, w indywidualnych przypadkach termin ten może być dłuższy (konieczność dokonania podziału geodezyjnego, uregulowania stanu prawnego nieruchomości, itp.)</text:p>
        </text:list-item>
      </text:list>
      <text:p text:style-name="Text_20_body"><text:span text:style-name="Strong_20_Emphasis"><text:span text:style-name="T1">OPŁATY</text:span></text:span></text:p>
      <text:p text:style-name="Text_20_body"><text:span text:style-name="Strong_20_Emphasis"><text:span text:style-name="T8"><text:s text:c="7"/>1. Nabywca ponosi koszty przygotowania dokumentacji nieruchomości do zbycia.</text:span></text:span></text:p>
      <text:p text:style-name="Text_20_body"><text:span text:style-name="Strong_20_Emphasis"><text:span text:style-name="T9"><text:s text:c="7"/>2. <text:s/>Przed umową <text:s/>notarialną – wpłata ceny sprzedaży <text:s/>lokalu <text:s/>oraz ceny udziału w prawie własności <text:s/>nieruchomości <text:s text:c="20"/>gruntowej <text:s/>lub wniesienie pierwszej opłaty wraz z podatkiem VAT <text:s/>za oddanie udziału w prawie użytkowania wieczystego <text:s/>nieruchomości <text:s/>gruntowej związanej z własnością lokalu.</text:span></text:span></text:p>
      <text:list xml:id="list30323445" text:style-name="L6">
        <text:list-header>
          <text:p text:style-name="P12"/>
          <text:p text:style-name="P13"/>
        </text:list-header>
      </text:list>
      <text:p text:style-name="Text_20_body"><text:span text:style-name="Strong_20_Emphasis"><text:span text:style-name="T1">PODSTAWA PRAWNA:</text:span></text:span></text:p>
      <text:list xml:id="list30326839" text:style-name="L7">
        <text:list-item>
          <text:p text:style-name="P8">Art. 34 ust. 1 pkt 3 i ust. 5 ustawy z dnia 21 sierpnia 1997 r. o gospodarce nieruchomościami (tj. Z 2010 r. Dz. U. Nr 102, poz. 651 ze zm.).</text:p>
        </text:list-item>
        <text:list-item>
          <text:p text:style-name="P10"><text:span text:style-name="T1">Art. 2 ustawy z dnia 24 czerwca 1994 r. o własności lokali (tekst jednolity Dz. U. 200</text:span><text:span text:style-name="Strong_20_Emphasis"><text:span text:style-name="T3">0 . Nr 80, poz. 903 ze zm.).</text:span></text:span></text:p>
        </text:list-item>
        <text:list-item>
          <text:p text:style-name="P4"><text:span text:style-name="Strong_20_Emphasis"><text:span text:style-name="T3">Uchwała Rady Miejskiej Mieroszowa Nr XXII/96/08 z dnia 31 marca 2008r. W sprawie określania zasad nabywania, zbywania i obciążania nieruchomości oraz ich wydzierżawiania lub najmu na okres dłuższy niż trzy lata lub na czas nieoznaczony.</text:span></text:span></text:p>
        </text:list-item>
      </text:list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9:17:22.73</meta:creation-date>
    <dc:date>2011-01-19T10:22:16.72</dc:date>
    <meta:editing-duration>PT02H57M05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245" meta:character-count="1606"/>
  </office:meta>
</office:document-meta>
</file>