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normal" style:font-size-asian="12pt" style:font-weight-asian="normal" style:font-weight-complex="normal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style:text-position="super 58%" fo:font-size="12pt" style:font-size-asian="12pt"/>
    </style:style>
    <style:style style:name="T7" style:family="text">
      <style:text-properties style:text-position="super 58%" fo:font-size="12pt" fo:font-weight="bold" style:font-size-asian="12pt" style:font-weight-asian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B U R M I S T R Z <text:s text:c="2"/>M I E R O S Z O W A</text:p>
      <text:p text:style-name="P3">58-350 Mieroszów Plac Niepodległości 1</text:p>
      <text:p text:style-name="P3">o g ł a s z a</text:p>
      <text:p text:style-name="P3">I przetarg ustny nieograniczony na sprzedaż</text:p>
      <text:p text:style-name="P2"/>
      <text:p text:style-name="P5"><text:span text:style-name="T1">nieruchomości – lokalu mieszkalnego numer 4, położonego na I piętrze budynku przy <text:s text:c="22"/>ul. Żeromskiego 19 w Mieroszowie o powierzchni użytkowej 79,97 m</text:span><text:span text:style-name="T6">2</text:span><text:span text:style-name="T1">, składającego się z dwóch pokoi, kuchni i przedpokoju wyposażonego w instalację elektryczną, wodno - kanalizacyjną, grzewczą.</text:span></text:p>
      <text:p text:style-name="P5"><text:span text:style-name="T1">Udział we wspólnych częściach budynku i jego urządzeniach wynosi 2.142/10.000 i we własności działki gruntu <text:s/>nr 300 o powierzchni 316 m</text:span><text:span text:style-name="T6">2 </text:span><text:span text:style-name="T1">– <text:s/>udział wynosi 2.142/10.000. </text:span></text:p>
      <text:p text:style-name="P5"><text:span text:style-name="T1">Wc wspólne na parterze budynku.</text:span></text:p>
      <text:p text:style-name="P1">Lokal nie posiada przynależności.</text:p>
      <text:p text:style-name="P1">Budynek składa się z ośmiu <text:s/>lokali mieszkalnych. </text:p>
      <text:p text:style-name="P1">Nieruchomość gruntowa ma założoną księgę wieczystą Kw nr 22903/9.</text:p>
      <text:p text:style-name="P1">Nieruchomość nie posiada obciążeń na rzecz osób trzecich.</text:p>
      <text:p text:style-name="P1">Nieruchomość nie jest przedmiotem zobowiązań.</text:p>
      <text:p text:style-name="P1"/>
      <text:p text:style-name="P6"/>
      <text:p text:style-name="P6">C E N A <text:s text:c="2"/>W Y W O Ł A W C Z A <text:s text:c="2"/>− <text:s text:c="2"/>51.000 zł<text:tab/></text:p>
      <text:p text:style-name="P6">Wadium <text:s text:c="2"/>− <text:s/>5.000 zł</text:p>
      <text:p text:style-name="P4"/>
      <text:p text:style-name="P1">Postąpienie w przetargu ustalają uczestnicy przetargu, które stanowi nie mniej niż 1% ceny wywoławczej, z zaokrągleni<text:span text:style-name="T8">em w górę do pełnych dziesiątek złotych.</text:span></text:p>
      <text:p text:style-name="P5"><text:span text:style-name="T2">Przetarg odbędzie się dnia</text:span><text:span text:style-name="T4"> 03 października <text:s/>2014</text:span><text:span text:style-name="T3"> r. o godzinie 11</text:span><text:span text:style-name="T7">00</text:span><text:span text:style-name="T1"> w budynku Urzędu Miejskiego <text:s text:c="19"/>w Mieroszowie – sala posiedzeń, II piętro.</text:span></text:p>
      <text:p text:style-name="P5"><text:span text:style-name="T1">Warunkiem dopuszczenia do przetargu jest </text:span><text:span text:style-name="T5">wpłacenie wadium w gotówce lub przelewem</text:span><text:span text:style-name="T1">, na konto Gminy Mieroszów w Mieroszowie nr 74 2030 0045 1110 0000 0087 7690 w Banku Gospodarki Żywnościowej S. A. Oddział Wałbrzych przy ul. 11-go Listopada 5, </text:span><text:span text:style-name="T5">nie później niż <text:s text:c="29"/>29 września 2014 r.,</text:span><text:span text:style-name="T1"> <text:s/>stwierdzenie przez komisję przetargową, że wpłaty dokonano w terminie; okazanie dowodu wpłaty, dowodu tożsamości oraz aktualnego wypisu z KRS-u (nie starszy niż sprzed 3 miesięcy) <text:s text:c="6"/>w przypadku osób prawnych, przed otwarciem przetargu.</text:span></text:p>
      <text:p text:style-name="P1">Sprzedawca zastrzega:</text:p>
      <text:list xml:id="list4894161270088805811" text:style-name="WW8Num2">
        <text:list-item>
          <text:p text:style-name="P8">wzywa się zainteresowanych kupnem do zapoznania się ze stanem nieruchomości poprzez dokonanie oględzin, a także do zapoznania się z ustaleniami i ograniczeniami wynikającymi z mpzp. Przyjmuje się, że stawający do przetargu akceptują aktualny stan nieruchomości bez zastrzeżeń;</text:p>
        </text:list-item>
        <text:list-item>
          <text:p text:style-name="P8">zobowiązuje się kupującego do poniesienia opłaty notarialnej i sądowej za przeniesienie prawa własności;</text:p>
        </text:list-item>
        <text:list-item>
          <text:p text:style-name="P8">zaliczenie wadium kandydata na nabywcę na poczet ceny nieruchomości;</text:p>
        </text:list-item>
        <text:list-item>
          <text:p text:style-name="P8">przepadek wadium na rzecz sprzedającego, jeżeli uczestnik przetargu, który wygra przetarg uchyli się od zawarcia umowy;</text:p>
        </text:list-item>
        <text:list-item>
          <text:p text:style-name="P8">wadium podlega zwrotowi uczestnikom przetargu, którzy przetargu nie wygrali;</text:p>
        </text:list-item>
        <text:list-item>
          <text:p text:style-name="P8">możliwość odwołania przetargu z ważnych powodów, z uzasadnieniem przyczyny.</text:p>
        </text:list-item>
      </text:list>
      <text:p text:style-name="P1">Dodatkowe informacje można uzyskać w Urzędzie Miejskim w Mieroszowie - pokój nr 8, <text:line-break/>II piętro lub telefonicznie pod numerem (074) 8 494 315 lub końcówka 317 (w sprawie mpzp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2z0" style:family="text">
      <style:text-properties style:font-name="Times New Roman" fo:font-size="8pt" style:font-size-asian="8pt" style:font-name-complex="Times New Roman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−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07:06:24.28</meta:creation-date>
    <meta:print-date>2014-08-27T09:34:08.23</meta:print-date>
    <dc:date>2014-08-27T09:34:10.20</dc:date>
    <meta:editing-duration>PT50M2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25" meta:word-count="410" meta:character-count="2724"/>
  </office:meta>
</office:document-meta>
</file>