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position="super 67%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position="super 67%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ff0000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 U R M I S T R Z <text:s text:c="2"/>M I E R O S Z O W A</text:p>
      <text:p text:style-name="P2">58-350 Mieroszów Plac Niepodległości 1</text:p>
      <text:p text:style-name="P2">o g ł a s z a</text:p>
      <text:p text:style-name="P2">II przetarg ustny nieograniczony na sprzedaż</text:p>
      <text:p text:style-name="P4"/>
      <text:p text:style-name="P1">nieruchomości – lokalu mieszkalnego numer 21, położonego na II piętrze budynku przy <text:s text:c="22"/>ul. Słonecznej 3 w Sokołowsku o powierzchni użytkowej 25,51 m<text:span text:style-name="Domyślna_20_czcionka_20_akapitu"><text:span text:style-name="T1">2</text:span></text:span>, składającego się z <text:s/>jednej izby, wyposażonego w instalację elektryczną, wodno – kanalizacyjną i centralne ogrzewanie wraz <text:s text:c="16"/>z udziałem we wspólnych częściach budynku i jego urządzeniach wynoszącym 170/10.000 <text:s text:c="16"/>i we własności działki gruntu <text:s/>nr 92/48 o powierzchni 874 m<text:span text:style-name="Domyślna_20_czcionka_20_akapitu"><text:span text:style-name="T1">2 </text:span></text:span>– w udziale wynoszącym 170/10.000.</text:p>
      <text:p text:style-name="P1">Lokal nie posiada pomieszczeń przynależnych. <text:s/>Wc i łazienka wspólne na korytarzu II p.</text:p>
      <text:p text:style-name="P1">Budynek składa się z <text:span text:style-name="Domyślna_20_czcionka_20_akapitu"><text:span text:style-name="T2">21 (dwudziestu jeden)</text:span></text:span><text:span text:style-name="Domyślna_20_czcionka_20_akapitu"><text:span text:style-name="T7"> </text:span></text:span>lokali mieszkalnych.</text:p>
      <text:p text:style-name="P1">Nieruchomość gruntowa ma założoną księgę wieczystą Kw nr 52556/0.</text:p>
      <text:p text:style-name="P1">Nieruchomość nie posiada obciążeń na rzecz osób trzecich.</text:p>
      <text:p text:style-name="P1">Nieruchomość nie jest przedmiotem zobowiązań.</text:p>
      <text:p text:style-name="P6">I przetarg ustny nieograniczony – 08 sierpnia <text:s/>2014 r.</text:p>
      <text:p text:style-name="P1"/>
      <text:p text:style-name="P5">C E N A <text:s text:c="2"/>W Y W O Ł A W C Z A <text:s text:c="2"/>− <text:s text:c="2"/>13.000 zł<text:tab/></text:p>
      <text:p text:style-name="P5">Wadium <text:s text:c="2"/>− <text:s/>1.300 zł</text:p>
      <text:p text:style-name="P3"/>
      <text:p text:style-name="P1">Postąpienie w przetargu ustalają uczestnicy przetargu, które stanowi nie mniej niż 1% ceny wywoławczej, z zaokrągleniem w górę do pełnych dziesiątek złotych.</text:p>
      <text:p text:style-name="P1">Przetarg odbędzie się dnia <text:span text:style-name="Domyślna_20_czcionka_20_akapitu"><text:span text:style-name="T4">03 października</text:span></text:span><text:span text:style-name="Domyślna_20_czcionka_20_akapitu"><text:span text:style-name="T3"> 2014 r. o godzinie 10</text:span></text:span><text:span text:style-name="Domyślna_20_czcionka_20_akapitu"><text:span text:style-name="T5">00</text:span></text:span> w budynku Urzędu Miejskiego <text:s text:c="19"/>w Mieroszowie – sala posiedzeń, II piętro.</text:p>
      <text:p text:style-name="P1">Warunkiem dopuszczenia do przetargu jest <text:span text:style-name="Domyślna_20_czcionka_20_akapitu"><text:span text:style-name="T8">wpłacenie wadium w gotówce lub przelewem</text:span></text:span>, na konto Gminy Mieroszów w Mieroszowie nr 74 2030 0045 1110 0000 0087 7690 w Banku Gospodarki Żywnościowej S. A. Oddział Wałbrzych przy ul. 11-go Listopada 5, <text:span text:style-name="Domyślna_20_czcionka_20_akapitu"><text:span text:style-name="T6">nie później niż <text:s text:c="29"/>29 września 2014 r.,</text:span></text:span><text:span text:style-name="Domyślna_20_czcionka_20_akapitu"><text:span text:style-name="T2"> </text:span></text:span><text:s/>stwierdzenie przez komisję przetargową, że wpłaty dokonano w terminie; okazanie dowodu wpłaty, dowodu tożsamości oraz aktualnego wypisu z KRS-u (nie starszy niż sprzed <text:s text:c="2"/>3 miesięcy) <text:s text:c="2"/>w przypadku osób prawnych, przed otwarciem przetargu.</text:p>
      <text:p text:style-name="P1">Sprzedawca zastrzega:</text:p>
      <text:p text:style-name="P1">- wzywa się zainteresowanych kupnem do zapoznania się ze stanem nieruchomości poprzez dokonanie oględzin, a także do zapoznania się z ustaleniami i ograniczeniami wynikającymi z mpzp. Przyjmuje się, że stawający do przetargu akceptują aktualny stan nieruchomości bez zastrzeżeń;</text:p>
      <text:p text:style-name="P1">- zobowiązuje się kupującego do poniesienia opłaty notarialnej i sądowej za przeniesienie prawa własności;</text:p>
      <text:p text:style-name="P1">- zaliczenie wadium kandydata na nabywcę na poczet ceny nieruchomości;</text:p>
      <text:p text:style-name="P1">- przepadek wadium na rzecz sprzedającego, jeżeli uczestnik przetargu, który wygra przetarg uchyli się od zawarcia umowy;</text:p>
      <text:p text:style-name="P1">- wadium podlega zwrotowi uczestnikom przetargu, którzy przetargu nie wygrali;</text:p>
      <text:p text:style-name="P1">- możliwość odwołania przetargu z ważnych powodów, z uzasadnieniem przyczyny.</text:p>
      <text:p text:style-name="P1">Dodatkowe informacje można uzyskać w Urzędzie Miejskim w Mieroszowie- pokój nr 8, <text:line-break/>II piętro lub telefonicznie pod numerem (074) 8 494 315 lub końcówka 317 (w sprawie mpz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13:04.49</meta:creation-date>
    <meta:print-date>2014-08-26T13:47:01.71</meta:print-date>
    <meta:document-statistic meta:table-count="0" meta:image-count="0" meta:object-count="0" meta:page-count="1" meta:paragraph-count="24" meta:word-count="426" meta:character-count="2856"/>
    <dc:date>2014-08-26T15:45:32.86</dc:date>
    <meta:editing-duration>PT2H16M34S</meta:editing-duration>
    <meta:editing-cycles>1</meta:editing-cycles>
    <meta:generator>OpenOffice/4.0.1$Win32 OpenOffice.org_project/401m5$Build-9714</meta:generator>
  </office:meta>
</office:document-meta>
</file>