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text-position="super 66.6%"/>
    </style:style>
    <style:style style:name="T8" style:parent-style-name="Domyślnaczcionkaakapitu" style:family="text">
      <style:text-properties style:text-position="super 66.6%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style:text-position="super 66.6%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/>
    </style:style>
    <style:style style:name="P32" style:parent-style-name="Standard" style:list-style-name="WW8Num2" style:family="paragraph">
      <style:paragraph-properties fo:text-align="justify"/>
    </style:style>
    <style:style style:name="P33" style:parent-style-name="Standard" style:list-style-name="WW8Num2" style:family="paragraph">
      <style:paragraph-properties fo:text-align="justify"/>
    </style:style>
    <style:style style:name="P34" style:parent-style-name="Standard" style:list-style-name="WW8Num2" style:family="paragraph">
      <style:paragraph-properties fo:text-align="justify"/>
    </style:style>
    <style:style style:name="P35" style:parent-style-name="Standard" style:list-style-name="WW8Num2" style:family="paragraph">
      <style:paragraph-properties fo:text-align="justify"/>
    </style:style>
    <style:style style:name="P36" style:parent-style-name="Standard" style:list-style-name="WW8Num2" style:family="paragraph">
      <style:paragraph-properties fo:text-align="justify"/>
    </style:style>
    <style:style style:name="P37" style:parent-style-name="Standard" style:list-style-name="WW8Num2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</office:automatic-styles>
  <office:body>
    <office:text text:use-soft-page-breaks="true">
      <text:p text:style-name="P1">B U R M I S T R Z <text:s text:c="2"/>M I E R O S Z O W A</text:p>
      <text:p text:style-name="P2">58-350 Mieroszów Plac Niepodległości 1</text:p>
      <text:p text:style-name="P3">o g ł a s z a</text:p>
      <text:p text:style-name="P4">II<text:s/>przetarg ustny nieograniczony na sprzedaż</text:p>
      <text:p text:style-name="P5"/>
      <text:p text:style-name="P6">nieruchomości – lokalu mieszkalnego numer 4,<text:s/>położonego na II piętrze budynku przy <text:s text:c="22"/>ul. Głównej 23a w Sokołowsku o powierzchni użytkowej 34,4 m<text:span text:style-name="T7">2</text:span>, składającego się z pokoju, kuchni, łazienki z wc i przedpokoju, wyposażonego w instalację elektryczną, wodno - kanalizacyjną <text:s text:c="2"/>i centralne ogrzewanie wraz z udziałem we wspólnych częściach budynku i jego urządzeniach wynoszącym 975/10.000 i we własności działki nr 92/63 o powierzchni 363 m<text:span text:style-name="T8">2<text:s/></text:span>– <text:s text:c="2"/>w udziale wynoszącym 975/10.000. <text:s/>Lokal nie posiada pomieszczeń przynależnych. <text:s/></text:p>
      <text:p text:style-name="P9">Budynek składa się z 9 (dziewięciu) lokali mieszkalnych.</text:p>
      <text:p text:style-name="P10">Nieruchomość gruntowa ma założoną księgę wieczystą Kw nr 84248/1.</text:p>
      <text:p text:style-name="P11">Nieruchomość nie posiada obciążeń na rzecz osób trzecich.</text:p>
      <text:p text:style-name="P12">Nieruchomość nie jest przedmiotem zobowiązań.</text:p>
      <text:p text:style-name="P13">I przetarg ustny nieograniczony – 20 sierpnia 2014 r.</text:p>
      <text:p text:style-name="P14"/>
      <text:p text:style-name="P15">C E N<text:s/>A <text:s text:c="2"/>W Y W O Ł A W C Z A <text:s text:c="2"/>− <text:s text:c="2"/>24.500 zł<text:tab/></text:p>
      <text:p text:style-name="P16">Wadium <text:s text:c="2"/>− <text:s text:c="2"/>2.500 zł</text:p>
      <text:p text:style-name="P17"/>
      <text:p text:style-name="P18">Postąpienie w przetargu ustalają uczestnicy przetargu, które stanowi nie mniej niż 1% ceny wywoławczej, z zaokrągleniem w górę do pełnych dziesiątek złotych.</text:p>
      <text:p text:style-name="P19">Przetarg odbędzie się dnia<text:s/><text:span text:style-name="T20">14</text:span><text:span text:style-name="T21"><text:s/></text:span><text:span text:style-name="T22">października</text:span><text:span text:style-name="T23"><text:s/>2014 r. o godzinie 1</text:span><text:span text:style-name="T24">1</text:span><text:span text:style-name="T25">00</text:span><text:s/>w budynku Urzędu Miejskiego <text:s text:c="19"/>w Mieroszowie – sala posiedzeń, II piętro.</text:p>
      <text:p text:style-name="P26">Warunkiem dopuszczenia do przetargu jest<text:s/><text:span text:style-name="T27">wpłacenie wadium w gotówce</text:span>, na konto Gminy Mieroszów w Mieroszowie nr 74 2030 0045 1110 0000 0087 7690 w Banku Gospodarki Żywnościowej S. A. Oddział Wałbrzych przy ul. 11-go Listopada 5,<text:s/><text:span text:style-name="T28">nie później niż <text:s text:c="10"/></text:span><text:span text:style-name="T29"><text:s text:c="21"/>08 października</text:span><text:span text:style-name="T30"><text:s text:c="2"/>2014 r.,</text:span><text:s/>stwierdzenie przez komisję przetargową, że wpłaty dokonano w terminie; okazanie dowodu wpłaty, dowodu tożsamości oraz aktualnego wypisu z KRS-u (nie starszy niż sprzed 3 miesięcy) w przypadku osób prawnych, przed otwarciem przetargu.</text:p>
      <text:p text:style-name="P31">Sprzedawca zastrzega:</text:p>
      <text:list text:style-name="WW8Num2">
        <text:list-item>
          <text:p text:style-name="P32">wzywa się zainteresowanych kupnem do zapoznania się ze stanem nieruchomości poprzez dokonanie oględzin, a także do zapoznania się z<text:s/>ustaleniami i ograniczeniami wynikającymi <text:s text:c="15"/>z mpzp. Przyjmuje się, że stawający do przetargu akceptują aktualny stan nieruchomości bez zastrzeżeń;</text:p>
        </text:list-item>
        <text:list-item>
          <text:p text:style-name="P33">zobowiązuje się kupującego do poniesienia opłaty notarialnej i sądowej za przeniesienie prawa własności;</text:p>
        </text:list-item>
        <text:list-item>
          <text:p text:style-name="P34">zaliczenie wadium kandydata na nabywcę na poczet ceny nieruchomości;</text:p>
        </text:list-item>
        <text:list-item>
          <text:p text:style-name="P35">przepadek wadium na rzecz sprzedającego, jeżeli uczestnik przetargu, który wygra przetarg uchyli się od zawarcia umowy;</text:p>
        </text:list-item>
        <text:list-item>
          <text:p text:style-name="P36">wadium podlega zwrotowi uczestnikom przetargu, którzy<text:s/>przetargu nie wygrali;</text:p>
        </text:list-item>
        <text:list-item>
          <text:p text:style-name="P37">możliwość odwołania przetargu z ważnych powodów, z uzasadnieniem przyczyny.</text:p>
        </text:list-item>
      </text:list>
      <text:p text:style-name="P38">Dodatkowe informacje można uzyskać w Urzędzie Miejskim w Mieroszowie - pokój nr 8,<text:s/><text:line-break/>II piętro lub telefonicznie pod numerem (074) 8 494 315 lub końcówka 317<text:s/>(w sprawie mpzp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 style:font-name-complex="Times New Roman" fo:font-size="8pt" style:font-size-asian="8pt" style:font-size-complex="8pt"/>
    </style:style>
    <style:style style:name="WW_CharLFO1LVL1" style:family="text">
      <style:text-properties style:font-name="Times New Roman" style:font-name-complex="Times New Roman" fo:font-size="8pt" style:font-size-asian="8pt" style:font-size-complex="8pt"/>
    </style:style>
    <text:list-style style:name="WW8Num2" style:display-name="WW8Num2">
      <text:list-level-style-bullet text:level="1" text:style-name="WW_CharLFO1LVL1" text:bullet-char="−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njankowska</dc:creator>
    <meta:creation-date>2014-09-09T11:05:00Z</meta:creation-date>
    <dc:date>2014-09-09T11:05:00Z</dc:date>
    <meta:print-date>2011-03-31T07:22:00Z</meta:print-date>
    <meta:template xlink:href="Normal" xlink:type="simple"/>
    <meta:editing-cycles>2</meta:editing-cycles>
    <meta:editing-duration>PT180S</meta:editing-duration>
    <meta:document-statistic meta:page-count="1" meta:paragraph-count="5" meta:word-count="403" meta:character-count="2816" meta:row-count="20" meta:non-whitespace-character-count="2418"/>
  </office:meta>
</office:document-meta>
</file>